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BellMT" svg:font-family="BellMT, 'Times New Roman'" style:font-family-generic="roman"/>
    <style:font-face style:name="Arial2" svg:font-family="Arial" style:font-family-generic="swiss"/>
    <style:font-face style:name="Bell MT" svg:font-family="'Bell MT', Bel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4" style:family="table">
      <style:table-properties style:width="16.895cm" fo:margin-left="0.102cm" fo:margin-right="0.004cm" table:align="margins" style:writing-mode="lr-tb"/>
    </style:style>
    <style:style style:name="Tabella94.A" style:family="table-column">
      <style:table-column-properties style:column-width="16.895cm" style:rel-column-width="65535*"/>
    </style:style>
    <style:style style:name="Tabella94.1" style:family="table-row">
      <style:table-row-properties style:min-row-height="9.497cm" style:keep-together="true" fo:keep-together="auto"/>
    </style:style>
    <style:style style:name="Tabella9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5" style:family="table">
      <style:table-properties style:width="17.067cm" fo:margin-left="-0.03cm" fo:margin-right="-0.037cm" table:align="margins" style:writing-mode="lr-tb"/>
    </style:style>
    <style:style style:name="Tabella95.A" style:family="table-column">
      <style:table-column-properties style:column-width="17.067cm" style:rel-column-width="65535*"/>
    </style:style>
    <style:style style:name="Tabella95.1" style:family="table-row">
      <style:table-row-properties style:min-row-height="7.027cm" style:keep-together="true" fo:keep-together="auto"/>
    </style:style>
    <style:style style:name="Tabella9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ell MT" style:font-name-complex="Bell MT"/>
    </style:style>
    <style:style style:name="P2" style:family="paragraph" style:parent-style-name="Standard">
      <style:paragraph-properties fo:text-align="justify" style:justify-single-word="false"/>
      <style:text-properties style:font-name="Bell MT" style:font-name-complex="Bell M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Bell MT" fo:font-size="10pt" fo:font-weight="bold" style:font-size-asian="10pt" style:font-weight-asian="bold" style:font-name-complex="Bell M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ell MT" fo:font-style="italic" style:font-style-asian="italic" style:font-name-complex="Bell MT"/>
    </style:style>
    <style:style style:name="P5" style:family="paragraph" style:parent-style-name="Standard">
      <style:paragraph-properties fo:text-align="justify" style:justify-single-word="false"/>
      <style:text-properties style:font-name="Bell MT" fo:font-size="12pt" fo:font-weight="bold" style:letter-kerning="true" style:font-size-asian="12pt" style:font-weight-asian="bold" style:font-name-complex="Bell MT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Bell MT" fo:font-size="12pt" fo:font-weight="bold" style:letter-kerning="true" style:font-size-asian="12pt" style:font-weight-asian="bold" style:font-name-complex="Bell M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ell MT" fo:font-size="12pt" style:font-size-asian="12pt" style:font-name-complex="Bell MT"/>
    </style:style>
    <style:style style:name="P8" style:family="paragraph" style:parent-style-name="Standard">
      <style:paragraph-properties fo:text-align="end" style:justify-single-word="false"/>
      <style:text-properties style:font-name="Bell MT" fo:font-size="11pt" fo:font-weight="bold" style:letter-kerning="true" style:font-size-asian="11pt" style:font-weight-asian="bold" style:font-name-complex="Bell 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Bell MT" fo:font-size="12pt" style:font-size-asian="12pt" style:font-name-complex="Bell MT"/>
    </style:style>
    <style:style style:name="P19" style:family="paragraph" style:parent-style-name="Standard">
      <style:paragraph-properties fo:line-height="150%" fo:text-align="justify" style:justify-single-word="false"/>
      <style:text-properties fo:color="#ff0000" style:font-name="Bell MT" style:font-name-complex="Bell MT"/>
    </style:style>
    <style:style style:name="P20" style:family="paragraph" style:parent-style-name="Standard">
      <style:paragraph-properties fo:line-height="0.494cm" fo:orphans="0" fo:widows="0" fo:hyphenation-ladder-count="no-limit" fo:background-color="#b8cce4" fo:keep-with-next="always">
        <style:background-image/>
      </style:paragraph-properties>
      <style:text-properties style:font-name="Bell MT" fo:font-size="14pt" fo:font-weight="bold" style:font-size-asian="14pt" style:language-asian="it" style:country-asian="IT" style:font-weight-asian="bold" style:font-name-complex="Bell MT" style:font-size-complex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-0.002cm" fo:margin-top="0.212cm" fo:margin-bottom="0cm" fo:text-indent="0cm" style:auto-text-indent="false">
        <style:tab-stops>
          <style:tab-stop style:position="17.002cm"/>
        </style:tab-stops>
      </style:paragraph-properties>
      <style:text-properties style:font-name="Bell MT" fo:font-size="14pt" style:text-underline-style="solid" style:text-underline-width="auto" style:text-underline-color="font-color" fo:font-weight="bold" style:font-size-asian="14pt" style:font-weight-asian="bold" style:font-name-complex="Bell MT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Bell MT" fo:font-size="14pt" style:text-underline-style="solid" style:text-underline-width="auto" style:text-underline-color="font-color" fo:font-weight="bold" style:font-size-asian="14pt" style:font-weight-asian="bold" style:font-name-complex="Bell MT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Bell MT" fo:font-style="italic" style:font-style-asian="italic" style:font-name-complex="Bell MT"/>
    </style:style>
    <style:style style:name="P24" style:family="paragraph" style:parent-style-name="Standard">
      <style:paragraph-properties fo:margin-left="0.101cm" fo:margin-right="-0.002cm" fo:margin-top="0.212cm" fo:margin-bottom="0cm" fo:text-indent="0cm" style:auto-text-indent="false">
        <style:tab-stops>
          <style:tab-stop style:position="17.002cm"/>
        </style:tab-stops>
      </style:paragraph-properties>
      <style:text-properties style:font-name="Bell MT" fo:font-style="italic" style:font-style-asian="italic" style:font-name-complex="Bell MT"/>
    </style:style>
    <style:style style:name="P25" style:family="paragraph" style:parent-style-name="Standard">
      <style:paragraph-properties fo:margin-left="0.101cm" fo:margin-right="-0.002cm" fo:margin-top="0.212cm" fo:margin-bottom="0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Bell MT" fo:font-style="italic" style:font-style-asian="italic" style:font-name-complex="Bell MT"/>
    </style:style>
    <style:style style:name="P26" style:family="paragraph" style:parent-style-name="Standard">
      <style:paragraph-properties fo:margin-left="0.101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Bell MT" fo:font-style="italic" style:font-style-asian="italic" style:font-name-complex="Bell MT"/>
    </style:style>
    <style:style style:name="P27" style:family="paragraph" style:parent-style-name="Standard">
      <style:paragraph-properties fo:margin-left="0.101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Bell MT" style:font-name-complex="Bell MT"/>
    </style:style>
    <style:style style:name="P28" style:family="paragraph" style:parent-style-name="Standard">
      <style:paragraph-properties fo:margin-left="0.101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9" style:family="paragraph" style:parent-style-name="Standard">
      <style:paragraph-properties fo:margin-left="0.101cm" fo:margin-right="-0.002cm" fo:margin-top="0.212cm" fo:margin-bottom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line-height="0.494cm" fo:orphans="0" fo:widows="0" fo:hyphenation-ladder-count="no-limit" fo:break-before="page" fo:background-color="#b8cce4" fo:keep-with-next="always">
        <style:background-image/>
      </style:paragraph-properties>
      <style:text-properties style:font-name="Bell MT" fo:font-size="14pt" fo:font-weight="bold" style:font-size-asian="14pt" style:language-asian="it" style:country-asian="IT" style:font-weight-asian="bold" style:font-name-complex="Bell MT" style:font-size-complex="14pt" fo:hyphenate="true" fo:hyphenation-remain-char-count="2" fo:hyphenation-push-char-count="2"/>
    </style:style>
    <style:style style:name="P32" style:family="paragraph" style:parent-style-name="Standard">
      <style:paragraph-properties fo:line-height="0.494cm" fo:text-align="start" style:justify-single-word="false" fo:orphans="0" fo:widows="0" fo:hyphenation-ladder-count="no-limit" fo:break-before="page" fo:background-color="#b8cce4" fo:keep-with-next="always">
        <style:background-image/>
      </style:paragraph-properties>
      <style:text-properties style:font-name="Bell MT" fo:font-size="14pt" fo:font-weight="bold" style:letter-kerning="true" style:font-size-asian="14pt" style:language-asian="it" style:country-asian="IT" style:font-weight-asian="bold" style:font-name-complex="Bell MT" style:font-size-complex="14pt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953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44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12pt" style:font-size-asian="12pt" style:font-size-complex="12pt"/>
    </style:style>
    <style:style style:name="P38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Bell MT" fo:font-size="12pt" fo:font-weight="bold" style:letter-kerning="true" style:font-size-asian="12pt" style:language-asian="it" style:country-asian="IT" style:font-weight-asian="bold" style:font-name-complex="Bell MT" style:font-size-complex="14pt" style:font-weight-complex="bold"/>
    </style:style>
    <style:style style:name="P4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2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3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44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45" style:family="paragraph" style:parent-style-name="Standard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47" style:family="paragraph" style:parent-style-name="Standard">
      <style:paragraph-properties fo:margin-left="9.525cm" fo:margin-right="0cm" fo:text-indent="0cm" style:auto-text-indent="false"/>
      <style:text-properties style:font-name="Bell MT" fo:font-size="11pt" fo:font-weight="bold" style:font-size-asian="11pt" style:font-weight-asian="bold" style:font-name-complex="Bell MT" style:font-weight-complex="bold"/>
    </style:style>
    <style:style style:name="P48" style:family="paragraph" style:parent-style-name="Table_20_Contents">
      <style:text-properties fo:font-size="12pt" style:font-size-asian="12pt" style:font-size-complex="12pt"/>
    </style:style>
    <style:style style:name="P49" style:family="paragraph" style:parent-style-name="Standard" style:list-style-name="WW8Num7">
      <style:paragraph-properties fo:margin-left="0.736cm" fo:margin-right="-0.002cm" fo:margin-top="0.212cm" fo:margin-bottom="0cm" fo:text-align="justify" style:justify-single-word="false" fo:hyphenation-ladder-count="no-limit" fo:text-indent="-0.635cm" style:auto-text-indent="false">
        <style:tab-stops>
          <style:tab-stop style:position="17.002cm"/>
        </style:tab-stops>
      </style:paragraph-properties>
      <style:text-properties style:font-name="Bell MT" fo:font-size="12pt" style:font-size-asian="12pt" style:font-name-complex="Bell MT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tyle="normal" style:font-style-asian="normal" style:font-name-complex="Bell MT" style:font-style-complex="normal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Bell MT" style:font-name-complex="Bell MT"/>
    </style:style>
    <style:style style:name="T3" style:family="text">
      <style:text-properties style:font-name="Bell MT" fo:font-weight="bold" style:font-weight-asian="bold" style:font-name-complex="Bell M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style:font-name="Times New Roman" fo:font-weight="bold" style:font-weight-asian="bold" style:font-name-complex="Wingdings" style:font-weight-complex="bold"/>
    </style:style>
    <style:style style:name="T7" style:family="text">
      <style:text-properties style:font-name="Times New Roman" fo:font-weight="normal" style:font-weight-asian="normal" style:font-name-complex="Wingdings" style:font-weight-complex="normal"/>
    </style:style>
    <style:style style:name="T8" style:family="text">
      <style:text-properties style:font-name="Times New Roman" style:font-name-complex="Wingdings"/>
    </style:style>
    <style:style style:name="T9" style:family="text">
      <style:text-properties fo:font-size="12pt" fo:background-color="transparen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style:text-underline-style="none" fo:font-weight="normal" style:font-weight-asian="normal" style:font-name-complex="Wingdings" style:font-weight-complex="normal"/>
    </style:style>
    <style:style style:name="T15" style:family="text">
      <style:text-properties fo:color="#000000" style:text-underline-style="none" fo:font-weight="bold" style:font-weight-asian="bold" style:font-name-complex="Wingdings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size-complex="12pt"/>
    </style:style>
    <style:style style:name="T18" style:family="text">
      <style:text-properties style:use-window-font-color="true" fo:font-size="12pt" style:font-size-asian="12pt"/>
    </style:style>
    <style:style style:name="T19" style:family="text">
      <style:text-properties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o n. 1</text:p>
      <text:p text:style-name="P21">Dichiarazione interessi finanziari e conflitto di interessi <text:s/>- dipendenti</text:p>
      <text:p text:style-name="P24"/>
      <text:p text:style-name="P25">A GESTE s.r.l.</text:p>
      <text:p text:style-name="P25"/>
      <text:p text:style-name="P26">OGGETTO: Comunicazione degli interessi finanziari e conflitti d'interesse – </text:p>
      <text:p text:style-name="P3"/>
      <text:p text:style-name="P3">DICHIARAZIONE SOSTITUTIVA DELL'ATTO DI NOTORIETA'</text:p>
      <text:p text:style-name="P3">(ART. 47 D.P.R. 28 DICEMBRE 2000 N 445)</text:p>
      <text:p text:style-name="P26">PRIMA SEZIONE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27">Il/la Sottoscritto/a …………………………………………………………. dipendente di questa Amministrazione, con la presente dichiarazione comunica che negli ultimi tre anni:</text:p>
            <text:p text:style-name="P28"><text:span text:style-name="T1"></text:span><text:span text:style-name="T2"> </text:span><text:span text:style-name="T3">NON ha/ha avuto </text:span><text:span text:style-name="T2">rapporti, diretti o indiretti, di collaborazione in qualunque modo retribuiti con soggetti privati.</text:span></text:p>
            <text:p text:style-name="P28"><text:span text:style-name="T1"></text:span><text:span text:style-name="T2"> </text:span><text:span text:style-name="T3">ha/ha avuto</text:span><text:span text:style-name="T2"> rapporti, diretti o indiretti, di collaborazione in qualunque modo retribuiti con soggetti privati. In tal caso, precisa inoltre che:</text:span></text:p>
            <text:p text:style-name="P28"><text:span text:style-name="T2"><text:s text:c="19"/></text:span><text:span text:style-name="T1"></text:span><text:span text:style-name="T2"> in prima persona, o i parenti o affini entro il secondo grado, il coniuge o il <text:s/>convivente hanno ancora rapporti <text:s/>finanziari con il soggetto con cui ha avuto i predetti rapporti di collaborazione:</text:span></text:p>
            <text:p text:style-name="P27">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      <text:p text:style-name="P28"><text:span text:style-name="T2"><text:s text:c="20"/></text:span><text:span text:style-name="T1"></text:span><text:span text:style-name="T2"> tali rapporti sono intercorsi o intercorrono con soggetti che abbiano interessi in attività o decisioni inerenti al Settore di appartenenza, limitatamente alle pratiche affidate:</text:span></text:p>
            <text:p text:style-name="P27">………………………………………………………………………………………………………............................................................................................................................................................ <text:s/></text:p>
            <text:p text:style-name="P27"/>
            <text:p text:style-name="P23">Le suddette informazioni devono essere rese dal dipendente all'atto dell'assegnazione al Settore e, in fase di aggiornamento periodico, all’atto della instaurazione di ciascun rapporto.</text:p>
          </table:table-cell>
        </table:table-row>
      </table:table>
      <text:p text:style-name="P26">SECONDA SEZIONE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2">Il/la sottoscritto/a ……………………………………………………….… dipendente di questa Amministrazione, con la presente dichiarazione comunica che:</text:p>
            <text:p text:style-name="P2"/>
            <text:p text:style-name="P2"/>
            <text:p text:style-name="P9"><text:span text:style-name="T2">A) <text:tab/></text:span><text:span text:style-name="T1"></text:span><text:span text:style-name="T2"> </text:span><text:span text:style-name="T3">non ha</text:span><text:span text:style-name="T2"> interessi finanziari che possano porlo in conflitto di interessi con la funzione pubblica assegnatagli.</text:span></text:p>
            <text:p text:style-name="P2"/>
            <text:p text:style-name="P30"><text:span text:style-name="T1"></text:span><text:span text:style-name="T2"> <text:s/></text:span><text:span text:style-name="T3">ha </text:span><text:span text:style-name="T2">interessi finanziari che possano porlo in conflitto di interessi con la funzione pubblica assegnatagli:</text:span></text:p>
            <text:p text:style-name="P2">……………………………………………………………………………………………………… </text:p>
            <text:p text:style-name="P2"/>
            <text:p text:style-name="P9"><text:span text:style-name="T2">B) <text:tab/></text:span><text:span text:style-name="T1"></text:span><text:span text:style-name="T2"> </text:span><text:span text:style-name="T3">non ha</text:span><text:span text:style-name="T2"> parenti e affini entro il secondo grado, coniuge o conviventi che esercitano attività politiche, professionali o economiche che li pongano in contatti frequenti con il Settore di appartenenza o che siano coinvolti nelle decisioni o nelle attività inerenti il Settore stesso.</text:span></text:p>
            <text:p text:style-name="P2"/>
            <text:p text:style-name="P30"><text:soft-page-break/><text:span text:style-name="T1"></text:span><text:span text:style-name="T2"> </text:span><text:span text:style-name="T3">ha</text:span><text:span text:style-name="T2"> parenti e affini entro il secondo grado, coniuge o conviventi che esercitano attività politiche, professionali o economiche che li pongano in contatti frequenti con il Settore di appartenenza o che siano coinvolti nelle decisioni o nelle attività inerenti il Settore stesso:</text:span></text:p>
            <text:p text:style-name="P2"/>
            <text:p text:style-name="P2">……………………………………………………………………………………………………….….........................................................................................................................................................</text:p>
            <text:p text:style-name="P50"><text:span text:style-name="T1"></text:span><text:span text:style-name="T19"> </text:span><text:span text:style-name="T15">non ha</text:span><text:span text:style-name="T14"> esercitato, negli ultimi tre anni di servizio, poteri autoritativi o negoziali per conto degli Enti di cui Geste è affidataria di servizi.</text:span></text:p>
            <text:p text:style-name="P4"/>
            <text:p text:style-name="P4">Le comunicazioni di cui al periodo precedente devono essere aggiornate periodicamente e, comunque, almeno una volta all’anno. </text:p>
          </table:table-cell>
        </table:table-row>
      </table:table>
      <text:p text:style-name="P23"/>
      <text:p text:style-name="P2">Il/la sottoscritto/a, preso atto che, ai sensi dell’art.76 del DPR n.445/2000, le dichiarazioni mendaci, la falsità negli atti e l’uso di atti falsi nei casi previsti dalla predetta legge sono puniti ai sensi del codice penale e delle leggi speciali in materia, sotto la propria responsabilità, dichiara che le informazioni sopra riportate sono complete, esaustive e corrispondenti al vero.</text:p>
      <text:p text:style-name="P2"/>
      <text:p text:style-name="P2">Ai sensi dell’art.38, comma 3, del DPR n.445/2000, si allega alla presente dichiarazione, copia fotostatica di un proprio documento di identità in corso di validità.</text:p>
      <text:p text:style-name="P2"/>
      <text:p text:style-name="P2">Luogo e data _____________________________<text:tab/><text:tab/><text:tab/><text:tab/><text:tab/><text:tab/><text:tab/><text:tab/><text:tab/></text:p>
      <text:p text:style-name="P2"><text:tab/><text:tab/><text:tab/></text:p>
      <text:p text:style-name="P2"><text:tab/><text:tab/><text:tab/><text:tab/><text:tab/><text:tab/><text:tab/><text:tab/><text:tab/><text:tab/>Firma</text:p>
      <text:p text:style-name="P2"><text:tab/><text:tab/><text:tab/><text:tab/><text:tab/><text:tab/><text:tab/><text:tab/><text:tab/>___________________</text:p>
      <text:p text:style-name="P31">Modulo n. 2</text:p>
      <text:p text:style-name="P22">Dichiarazione assenza conflitto di interesse consulenti e collaboratori e svolgimento eventuali incarichi</text:p>
      <text:p text:style-name="P1"/>
      <text:p text:style-name="P24"/>
      <text:p text:style-name="P25">A GESTE s.r.l. </text:p>
      <text:p text:style-name="P29"/>
      <text:p text:style-name="P10">Il/la sottoscritto/a, …............................................................................................................................</text:p>
      <text:p text:style-name="P10"/>
      <text:p text:style-name="P10">nato/a a ................................................................................................... il..........................................., </text:p>
      <text:p text:style-name="P10"/>
      <text:p text:style-name="P16">DICHIARA</text:p>
      <text:p text:style-name="P16"/>
      <text:p text:style-name="P17">sotto la propria personale responsabilità, consapevole delle conseguenze penali previste dall’art.76 del Testo Unico di cui al D.P.R. 28 dicembre 2000, n.445, per le ipotesi di falsità in atti e dichiarazioni mendaci,</text:p>
      <text:p text:style-name="P10"/>
      <text:p text:style-name="P11">relativamente all’incarico di componente unico dell'organismo indipendente di valutazione</text:p>
      <text:p text:style-name="P14"/>
      <text:p text:style-name="P14">CHE</text:p>
      <text:p text:style-name="P10"/>
      <text:p text:style-name="P10">1) ai sensi dell’art. 53, comma 14, del D. Lgs. n.165/2001 e successive modifiche ed integrazioni: </text:p>
      <text:p text:style-name="P15">(barrare una delle due seguenti ipotesi)</text:p>
      <text:p text:style-name="P12"/>
      <text:p text:style-name="P33"><text:span text:style-name="T1"></text:span> di trovarsi nelle seguenti situazioni potenziali di conflitto d’interesse <text:span text:style-name="T4">(specificare di seguito)</text:span></text:p>
      <text:p text:style-name="P35"/>
      <text:p text:style-name="P36">….............................................................................................................................................….......………………………………………………………………………………………………….........</text:p>
      <text:p text:style-name="P35"/>
      <text:p text:style-name="P37"><text:span text:style-name="T1"></text:span> di NON trovarsi in nessuna situazione, anche potenziale, di conflitto d’interessi</text:p>
      <text:p text:style-name="P35"/>
      <text:list xml:id="list36413319" text:style-name="WW8Num7">
        <text:list-item>
          <text:p text:style-name="P49">di accettare le condizioni contrattuali previste nel disciplinare di incarico;</text:p>
        </text:list-item>
      </text:list>
      <text:p text:style-name="P10"/>
      <text:p text:style-name="P11">2) che ai sensi dell’art.15, comma 1, lettera c) del D.Lgs. n.33/2013 e successive modifiche ed integrazioni:</text:p>
      <text:p text:style-name="P15">(barrare una delle due seguenti ipotesi)</text:p>
      <text:p text:style-name="P12"/>
      <text:p text:style-name="P43"><text:span text:style-name="T1"></text:span> di svolgere incarichi e/o di essere titolare di cariche in enti di diritto privato regolati o finanziati da Geste, ovvero di svolgere attività professionale a favore di tali enti <text:span text:style-name="T4">(specificare di seguito)</text:span></text:p>
      <text:p text:style-name="P35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8">Ente</text:p>
          </table:table-cell>
          <table:table-cell table:style-name="Tabella1.A1" office:value-type="string">
            <text:p text:style-name="P48">Tipologia incarico</text:p>
          </table:table-cell>
          <table:table-cell table:style-name="Tabella1.A1" office:value-type="string">
            <text:p text:style-name="P48">Durata</text:p>
          </table:table-cell>
          <table:table-cell table:style-name="Tabella1.D1" office:value-type="string">
            <text:p text:style-name="P48">Compenso</text:p>
          </table:table-cell>
        </table:table-row>
        <table:table-row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D2" office:value-type="string">
            <text:p text:style-name="P48"/>
          </table:table-cell>
        </table:table-row>
        <table:table-row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D2" office:value-type="string">
            <text:p text:style-name="P48"/>
          </table:table-cell>
        </table:table-row>
        <table:table-row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D2" office:value-type="string">
            <text:p text:style-name="P48"/>
          </table:table-cell>
        </table:table-row>
        <table:table-row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D2" office:value-type="string">
            <text:p text:style-name="P48"/>
          </table:table-cell>
        </table:table-row>
      </table:table>
      <text:p text:style-name="P45"><text:span text:style-name="T1"></text:span> di NON svolgere incarichi e/o di NON essere titolare di cariche in enti di diritto privato regolati o finanziati da Geste, ovvero di NON svolgere attività professionale a favore di tali enti</text:p>
      <text:p text:style-name="P35"><text:s text:c="2"/></text:p>
      <text:p text:style-name="P34"><text:soft-page-break/><text:span text:style-name="T6">3) </text:span><text:span text:style-name="T7">di</text:span><text:span text:style-name="T8"> </text:span>non presentare cause d'inconferibilità e/o incompatibilità a svolgere l'incarico di cui sopra per <text:s/>Geste (art.20 del D.Lgs. n.39/2013);</text:p>
      <text:p text:style-name="P35"/>
      <text:p text:style-name="P44">Dichiara inoltre di aver preso cognizione, ai sensi dell'art.2, comma 3, del DPR n.62/2013, dei seguenti documenti:</text:p>
      <text:p text:style-name="P38"><text:span text:style-name="T9">-Codice di Comportamento Nazionale <text:s/></text:span><text:span text:style-name="T13">D.P.R. 62/2013;</text:span></text:p>
      <text:p text:style-name="P44">- Codice di Comportamento del Comune di San Giuliano Terme;</text:p>
      <text:p text:style-name="P46">entrambi pubblicati sul sito web di Geste.</text:p>
      <text:p text:style-name="P34"/>
      <text:p text:style-name="P2"><text:span text:style-name="T10">(luogo e data)</text:span><text:span text:style-name="T12"> …………………., …../…../………/ </text:span><text:tab/><text:tab/><text:tab/></text:p>
      <text:p text:style-name="P2"><text:tab/><text:tab/><text:tab/><text:tab/><text:tab/><text:tab/><text:tab/><text:tab/><text:tab/><text:tab/>Firma</text:p>
      <text:p text:style-name="P2"><text:tab/><text:tab/><text:tab/><text:tab/><text:tab/><text:tab/><text:tab/><text:tab/><text:tab/>___________________</text:p>
      <text:p text:style-name="P2"/>
      <text:p text:style-name="P32">Modulo n. 3</text:p>
      <text:p text:style-name="P39">DICHIARAZIONE DI INSUSSISTENZA DELLE CAUSE DI INCOMPATIBILITA' E INCONFERIBILITA'</text:p>
      <text:p text:style-name="P5"><text:s/>(art.20 D.LGS. 8 aprile 2013 n.39 – Disposizioni in materia di inconferibilità e incompatibilità incarichi presso le pubbliche amministrazioni e presso gli enti privati in controllo pubblico, a norma dell'art.1, comma 49 e 50, della Legge 6 novembre 2012 n.190)</text:p>
      <text:p text:style-name="P6"/>
      <text:p text:style-name="P8">A Geste s.r.l.</text:p>
      <text:p text:style-name="P47"/>
      <text:p text:style-name="P40"/>
      <text:p text:style-name="P40">Il sottoscritto …......................................., nato a …............................................... il..........................., </text:p>
      <text:p text:style-name="P40">in relazione all'incarico di …................................................................................................................;</text:p>
      <text:p text:style-name="P41">Viste <text:span text:style-name="T16">le disposizioni in materia di inconferibilità e incompatibilità presso le pubbliche amministrazioni di cui al D.Lgs 8 aprile 2013 n.39;</text:span></text:p>
      <text:p text:style-name="P40">consapevole che la presente dichiarazione potrà essere posta a verifica per le finalità di cui al Capo VII del d.lgs. n. 39/2013 e consapevole che la dichiarazione viene resa ai sensi dell'art.47 del DPR 445/2000 e nella piena conoscenza delle sanzioni previste dal successivo art.76 nel caso di dichiarazioni mendaci.</text:p>
      <text:p text:style-name="P42">DICHIARA</text:p>
      <text:p text:style-name="P13">- <text:s/>relativamente all'incarico ricevuto di non trovarsi in alcuna delle situazioni di inconferibilità e incompatibilità contemplate dal medesimo D.Lgs. n.39/2013.</text:p>
      <text:p text:style-name="P13">- di essere consapevole che la presente dichiarazione sarà pubblicata nella sezione “Amministrazione Trasparente” del sito web di Geste s.r.l., ai sensi dell'art.20, comma 3, del D.Lgs. n.33/2013.</text:p>
      <text:p text:style-name="P13">Unitamente alla presente si allega copia fotostatica di un documento di identità in corso di validità.</text:p>
      <text:p text:style-name="P13"/>
      <text:p text:style-name="P7"><text:span text:style-name="T5">(luogo e data)</text:span><text:span text:style-name="T17"> …………………., …../…../………/ </text:span><text:tab/></text:p>
      <text:p text:style-name="P13"/>
      <text:p text:style-name="P19"><text:span text:style-name="T11"><text:s text:c="101"/></text:span><text:span text:style-name="T18"><text:s/>Il Dichiarante</text:span></text:p>
      <text:p text:style-name="P18"><text:s text:c="98"/>_________________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BellMT" svg:font-family="BellMT, 'Times New Roman'" style:font-family-generic="roman"/>
    <style:font-face style:name="Arial2" svg:font-family="Arial" style:font-family-generic="swiss"/>
    <style:font-face style:name="Bell MT" svg:font-family="'Bell MT', Bel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fo:color="#0000ff" style:font-name="BellMT" fo:font-size="11pt" style:font-size-asian="11pt" style:font-name-complex="BellM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Arial Narrow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9T15:59:56.95</meta:creation-date>
    <dc:date>2020-02-11T16:30:29.20</dc:date>
    <meta:editing-duration>PT20M56S</meta:editing-duration>
    <meta:editing-cycles>7</meta:editing-cycles>
    <meta:generator>OpenOffice.org/3.3$Win32 OpenOffice.org_project/330m20$Build-9567</meta:generator>
    <dc:creator>SIMONA LUPERINI</dc:creator>
    <meta:document-statistic meta:table-count="3" meta:image-count="0" meta:object-count="0" meta:page-count="5" meta:paragraph-count="78" meta:word-count="965" meta:character-count="8052"/>
  </office:meta>
</office:document-meta>
</file>